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e335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paragraph-rsid="0019e335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paragraph-rsid="001b0e4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paragraph-rsid="001fa2c8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1c4b1f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officeooo:paragraph-rsid="0019e335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b0e4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b0e4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c4b1f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c4b1f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c4b1f" officeooo:paragraph-rsid="001c4b1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c4b1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ccd3b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fa2c8" style:font-size-asian="12pt" style:font-size-complex="12pt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b0e4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45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8.315cm" fo:margin-right="0cm" fo:margin-top="0.002cm" fo:margin-bottom="0cm" style:contextual-spacing="false" fo:text-indent="0cm" style:auto-text-indent="false"/>
    </style:style>
    <style:style style:name="P18" style:family="paragraph" style:parent-style-name="Standard">
      <style:paragraph-properties fo:margin-left="8.315cm" fo:margin-right="0cm" fo:margin-top="0.002cm" fo:margin-bottom="0cm" style:contextual-spacing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19" style:family="paragraph" style:parent-style-name="Standard" style:list-style-name="WWNum1">
      <style:paragraph-properties fo:margin-left="2.004cm" fo:margin-right="1.191cm" fo:margin-top="0.072cm" fo:margin-bottom="0cm" style:contextual-spacing="false" fo:line-height="115%" fo:text-align="justify" style:justify-single-word="false" fo:text-indent="-0.637cm" style:auto-text-indent="false">
        <style:tab-stops>
          <style:tab-stop style:position="2.004cm"/>
        </style:tab-stops>
      </style:paragraph-properties>
    </style:style>
    <style:style style:name="P20" style:family="paragraph" style:parent-style-name="Standard">
      <style:paragraph-properties fo:margin-left="2.004cm" fo:margin-right="1.198cm" fo:margin-top="0.141cm" fo:margin-bottom="0cm" style:contextual-spacing="false" style:line-height-at-least="0.49cm" fo:text-align="justify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2.004cm" fo:margin-right="1.21cm" fo:line-height="115%" fo:text-indent="-0.637cm" style:auto-text-indent="false">
        <style:tab-stops>
          <style:tab-stop style:position="2.004cm"/>
        </style:tab-stops>
      </style:paragraph-properties>
    </style:style>
    <style:style style:name="P22" style:family="paragraph" style:parent-style-name="Standard" style:list-style-name="WWNum1">
      <style:paragraph-properties fo:margin-left="2.004cm" fo:margin-right="1.198cm" fo:line-height="115%" fo:text-indent="-0.637cm" style:auto-text-indent="false">
        <style:tab-stops>
          <style:tab-stop style:position="2.004cm"/>
        </style:tab-stops>
      </style:paragraph-properties>
    </style:style>
    <style:style style:name="P23" style:family="paragraph" style:parent-style-name="Standard" style:list-style-name="WWNum1">
      <style:paragraph-properties fo:margin-left="2.004cm" fo:margin-right="1.207cm" fo:line-height="115%" fo:text-indent="-0.637cm" style:auto-text-indent="false">
        <style:tab-stops>
          <style:tab-stop style:position="2.004cm"/>
        </style:tab-stops>
      </style:paragraph-properties>
    </style:style>
    <style:style style:name="P24" style:family="paragraph" style:parent-style-name="Standard" style:list-style-name="WWNum1">
      <style:paragraph-properties fo:margin-left="2.004cm" fo:margin-right="0cm" fo:text-indent="-0.635cm" style:auto-text-indent="false">
        <style:tab-stops>
          <style:tab-stop style:position="2.004cm"/>
        </style:tab-stops>
      </style:paragraph-properties>
    </style:style>
    <style:style style:name="P25" style:family="paragraph" style:parent-style-name="Standard" style:list-style-name="WWNum1">
      <style:paragraph-properties fo:margin-left="2.004cm" fo:margin-right="0cm" fo:margin-top="0.071cm" fo:margin-bottom="0cm" style:contextual-spacing="false" fo:text-indent="-0.635cm" style:auto-text-indent="false">
        <style:tab-stops>
          <style:tab-stop style:position="2.004cm"/>
        </style:tab-stops>
      </style:paragraph-properties>
    </style:style>
    <style:style style:name="P26" style:family="paragraph" style:parent-style-name="Standard" style:list-style-name="WWNum1">
      <style:paragraph-properties fo:margin-left="2.004cm" fo:margin-right="0cm" fo:margin-top="0.074cm" fo:margin-bottom="0cm" style:contextual-spacing="false" fo:text-indent="-0.635cm" style:auto-text-indent="false">
        <style:tab-stops>
          <style:tab-stop style:position="2.004cm"/>
        </style:tab-stops>
      </style:paragraph-properties>
    </style:style>
    <style:style style:name="P27" style:family="paragraph" style:parent-style-name="Standard" style:list-style-name="WWNum1">
      <style:paragraph-properties fo:margin-left="2.732cm" fo:margin-right="1.208cm" fo:margin-top="0.065cm" fo:margin-bottom="0cm" style:contextual-spacing="false" fo:line-height="115%" fo:text-indent="-0.746cm" style:auto-text-indent="false">
        <style:tab-stops>
          <style:tab-stop style:position="2.732cm"/>
        </style:tab-stops>
      </style:paragraph-properties>
    </style:style>
    <style:style style:name="P28" style:family="paragraph" style:parent-style-name="Standard" style:list-style-name="WWNum1">
      <style:paragraph-properties fo:margin-left="3.487cm" fo:margin-right="1.201cm" fo:line-height="115%" fo:text-align="justify" style:justify-single-word="false" fo:text-indent="-0.755cm" style:auto-text-indent="false">
        <style:tab-stops>
          <style:tab-stop style:position="3.484cm"/>
          <style:tab-stop style:position="3.487cm"/>
        </style:tab-stops>
      </style:paragraph-properties>
    </style:style>
    <style:style style:name="P29" style:family="paragraph" style:parent-style-name="Standard" style:list-style-name="WWNum1">
      <style:paragraph-properties fo:margin-left="3.487cm" fo:margin-right="1.207cm" fo:line-height="115%" fo:text-align="justify" style:justify-single-word="false" fo:text-indent="-0.755cm" style:auto-text-indent="false">
        <style:tab-stops>
          <style:tab-stop style:position="3.484cm"/>
          <style:tab-stop style:position="3.487cm"/>
        </style:tab-stops>
      </style:paragraph-properties>
    </style:style>
    <style:style style:name="P30" style:family="paragraph" style:parent-style-name="Standard" style:list-style-name="WWNum1">
      <style:paragraph-properties fo:margin-left="3.487cm" fo:margin-right="1.196cm" style:line-height-at-least="0.49cm" fo:text-align="justify" style:justify-single-word="false" fo:text-indent="-0.755cm" style:auto-text-indent="false">
        <style:tab-stops>
          <style:tab-stop style:position="3.484cm"/>
          <style:tab-stop style:position="3.487cm"/>
        </style:tab-stops>
      </style:paragraph-properties>
    </style:style>
    <style:style style:name="P31" style:family="paragraph" style:parent-style-name="Standard" style:list-style-name="WWNum1">
      <style:paragraph-properties fo:margin-left="3.484cm" fo:margin-right="0cm" style:line-height-at-least="0.478cm" fo:text-align="justify" style:justify-single-word="false" fo:text-indent="-0.751cm" style:auto-text-indent="false">
        <style:tab-stops>
          <style:tab-stop style:position="3.484cm"/>
        </style:tab-stops>
      </style:paragraph-properties>
    </style:style>
    <style:style style:name="P32" style:family="paragraph" style:parent-style-name="Standard" style:list-style-name="WWNum1">
      <style:paragraph-properties fo:margin-left="3.484cm" fo:margin-right="0cm" fo:margin-top="0.067cm" fo:margin-bottom="0cm" style:contextual-spacing="false" fo:text-align="justify" style:justify-single-word="false" fo:text-indent="-0.751cm" style:auto-text-indent="false">
        <style:tab-stops>
          <style:tab-stop style:position="3.484cm"/>
        </style:tab-stops>
      </style:paragraph-properties>
    </style:style>
    <style:style style:name="P33" style:family="paragraph" style:parent-style-name="Standard" style:list-style-name="WWNum1">
      <style:paragraph-properties fo:margin-left="2.731cm" fo:margin-right="0cm" fo:margin-top="0.072cm" fo:margin-bottom="0cm" style:contextual-spacing="false" fo:text-align="justify" style:justify-single-word="false" fo:text-indent="-0.633cm" style:auto-text-indent="false">
        <style:tab-stops>
          <style:tab-stop style:position="2.731cm"/>
        </style:tab-stops>
      </style:paragraph-properties>
    </style:style>
    <style:style style:name="P34" style:family="paragraph" style:parent-style-name="Standard" style:list-style-name="WWNum1">
      <style:paragraph-properties fo:margin-left="3.485cm" fo:margin-right="0cm" fo:margin-top="0.072cm" fo:margin-bottom="0cm" style:contextual-spacing="false" fo:text-indent="-0.633cm" style:auto-text-indent="false">
        <style:tab-stops>
          <style:tab-stop style:position="3.485cm"/>
        </style:tab-stops>
      </style:paragraph-properties>
    </style:style>
    <style:style style:name="P35" style:family="paragraph" style:parent-style-name="Standard" style:list-style-name="WWNum1">
      <style:paragraph-properties fo:margin-left="3.485cm" fo:margin-right="0cm" fo:margin-top="0.081cm" fo:margin-bottom="0cm" style:contextual-spacing="false" fo:text-indent="-0.633cm" style:auto-text-indent="false">
        <style:tab-stops>
          <style:tab-stop style:position="3.485cm"/>
        </style:tab-stops>
      </style:paragraph-properties>
    </style:style>
    <style:style style:name="P36" style:family="paragraph" style:parent-style-name="Standard" style:list-style-name="WWNum1">
      <style:paragraph-properties fo:margin-left="3.485cm" fo:margin-right="0cm" fo:margin-top="0.071cm" fo:margin-bottom="0cm" style:contextual-spacing="false" fo:text-indent="-0.633cm" style:auto-text-indent="false">
        <style:tab-stops>
          <style:tab-stop style:position="3.485cm"/>
        </style:tab-stops>
      </style:paragraph-properties>
    </style:style>
    <style:style style:name="P37" style:family="paragraph" style:parent-style-name="Standard" style:list-style-name="WWNum1">
      <style:paragraph-properties fo:margin-left="3.484cm" fo:margin-right="0cm" fo:margin-top="0.072cm" fo:margin-bottom="0cm" style:contextual-spacing="false" fo:text-indent="-0.631cm" style:auto-text-indent="false">
        <style:tab-stops>
          <style:tab-stop style:position="3.484cm"/>
        </style:tab-stops>
      </style:paragraph-properties>
    </style:style>
    <style:style style:name="P38" style:family="paragraph" style:parent-style-name="Standard" style:list-style-name="WWNum1">
      <style:paragraph-properties fo:margin-left="3.484cm" fo:margin-right="0cm" style:line-height-at-least="0.485cm" fo:text-indent="-0.631cm" style:auto-text-indent="false">
        <style:tab-stops>
          <style:tab-stop style:position="3.484cm"/>
        </style:tab-stops>
      </style:paragraph-properties>
    </style:style>
    <style:style style:name="P39" style:family="paragraph" style:parent-style-name="Standard" style:list-style-name="WWNum1">
      <style:paragraph-properties fo:margin-left="3.487cm" fo:margin-right="1.203cm" fo:margin-top="0.072cm" fo:margin-bottom="0cm" style:contextual-spacing="false" fo:line-height="115%" fo:text-indent="-0.635cm" style:auto-text-indent="false">
        <style:tab-stops>
          <style:tab-stop style:position="3.487cm"/>
        </style:tab-stops>
      </style:paragraph-properties>
    </style:style>
    <style:style style:name="P40" style:family="paragraph" style:parent-style-name="Standard" style:list-style-name="WWNum1">
      <style:paragraph-properties fo:margin-left="3.487cm" fo:margin-right="1.201cm" fo:margin-top="0.072cm" fo:margin-bottom="0cm" style:contextual-spacing="false" fo:line-height="115%" fo:text-indent="-0.635cm" style:auto-text-indent="false">
        <style:tab-stops>
          <style:tab-stop style:position="3.487cm"/>
        </style:tab-stops>
      </style:paragraph-properties>
    </style:style>
    <style:style style:name="P41" style:family="paragraph" style:parent-style-name="Standard">
      <style:paragraph-properties fo:margin-top="0.078cm" fo:margin-bottom="0cm" style:contextual-spacing="false"/>
      <style:text-properties style:font-name="Times New Roman" fo:font-size="12pt" fo:letter-spacing="normal" fo:language="en" fo:country="US" fo:font-weight="normal" style:font-size-asian="12pt" style:font-weight-asian="normal"/>
    </style:style>
    <style:style style:name="P42" style:family="paragraph" style:parent-style-name="Standard" style:list-style-name="WWNum1">
      <style:paragraph-properties fo:margin-left="2.637cm" fo:margin-right="0cm" fo:margin-top="0.071cm" fo:margin-bottom="0cm" style:contextual-spacing="false" fo:text-indent="-0.633cm" style:auto-text-indent="false">
        <style:tab-stops>
          <style:tab-stop style:position="2.637cm"/>
        </style:tab-stops>
      </style:paragraph-properties>
    </style:style>
    <style:style style:name="P43" style:family="paragraph" style:parent-style-name="Standard" style:list-style-name="WWNum1">
      <style:paragraph-properties fo:margin-left="2.637cm" fo:margin-right="0cm" fo:margin-top="0.072cm" fo:margin-bottom="0cm" style:contextual-spacing="false" fo:text-indent="-0.633cm" style:auto-text-indent="false">
        <style:tab-stops>
          <style:tab-stop style:position="2.637cm"/>
        </style:tab-stops>
      </style:paragraph-properties>
    </style:style>
    <style:style style:name="P44" style:family="paragraph" style:parent-style-name="Standard" style:list-style-name="WWNum1">
      <style:paragraph-properties fo:margin-left="2.637cm" fo:margin-right="0cm" style:line-height-at-least="0.485cm" fo:text-indent="-0.633cm" style:auto-text-indent="false">
        <style:tab-stops>
          <style:tab-stop style:position="2.637cm"/>
        </style:tab-stops>
      </style:paragraph-properties>
    </style:style>
    <style:style style:name="P45" style:family="paragraph" style:parent-style-name="Standard" style:list-style-name="WWNum1">
      <style:paragraph-properties fo:margin-left="2.637cm" fo:margin-right="0cm" fo:margin-top="0.058cm" fo:margin-bottom="0cm" style:contextual-spacing="false" fo:text-indent="-0.633cm" style:auto-text-indent="false">
        <style:tab-stops>
          <style:tab-stop style:position="2.637cm"/>
        </style:tab-stops>
      </style:paragraph-properties>
    </style:style>
    <style:style style:name="P46" style:family="paragraph" style:parent-style-name="Standard" style:list-style-name="WWNum1">
      <style:paragraph-properties fo:margin-left="2.641cm" fo:margin-right="1.203cm" fo:margin-top="0.141cm" fo:margin-bottom="0cm" style:contextual-spacing="false" style:line-height-at-least="0.494cm" fo:text-indent="-0.635cm" style:auto-text-indent="false">
        <style:tab-stops>
          <style:tab-stop style:position="2.641cm"/>
        </style:tab-stops>
      </style:paragraph-properties>
    </style:style>
    <style:style style:name="P47" style:family="paragraph" style:parent-style-name="Standard" style:list-style-name="WWNum1">
      <style:paragraph-properties fo:margin-left="2.641cm" fo:margin-right="1.196cm" fo:line-height="115%" fo:text-indent="-0.635cm" style:auto-text-indent="false">
        <style:tab-stops>
          <style:tab-stop style:position="2.641cm"/>
        </style:tab-stops>
      </style:paragraph-properties>
    </style:style>
    <style:style style:name="P48" style:family="paragraph" style:parent-style-name="Standard" style:list-style-name="WWNum1">
      <style:paragraph-properties fo:margin-left="2.746cm" fo:margin-right="0cm" fo:margin-top="0.072cm" fo:margin-bottom="0cm" style:contextual-spacing="false" fo:text-indent="-0.743cm" style:auto-text-indent="false">
        <style:tab-stops>
          <style:tab-stop style:position="2.746cm"/>
        </style:tab-stops>
      </style:paragraph-properties>
    </style:style>
    <style:style style:name="P49" style:family="paragraph" style:parent-style-name="Standard" style:list-style-name="WWNum1">
      <style:paragraph-properties fo:margin-left="2.746cm" fo:margin-right="0cm" fo:margin-top="0.079cm" fo:margin-bottom="0cm" style:contextual-spacing="false" fo:text-indent="-0.743cm" style:auto-text-indent="false">
        <style:tab-stops>
          <style:tab-stop style:position="2.746cm"/>
        </style:tab-stops>
      </style:paragraph-properties>
    </style:style>
    <style:style style:name="P50" style:family="paragraph" style:parent-style-name="Standard">
      <style:paragraph-properties fo:margin-top="0.145cm" fo:margin-bottom="0cm" style:contextual-spacing="false"/>
      <style:text-properties style:font-name="Times New Roman" fo:font-size="12pt" fo:letter-spacing="normal" fo:language="en" fo:country="US" fo:font-weight="normal" style:font-size-asian="12pt" style:font-weight-asian="normal"/>
    </style:style>
    <style:style style:name="P51" style:family="paragraph" style:parent-style-name="Standard" style:list-style-name="WWNum1">
      <style:paragraph-properties fo:margin-left="2.004cm" fo:margin-right="1.18cm" fo:margin-top="0.072cm" fo:margin-bottom="0cm" style:contextual-spacing="false" fo:line-height="115%" fo:text-align="justify" style:justify-single-word="false" fo:text-indent="-0.637cm" style:auto-text-indent="false">
        <style:tab-stops>
          <style:tab-stop style:position="2.004cm"/>
        </style:tab-stops>
      </style:paragraph-properties>
    </style:style>
    <style:style style:name="P52" style:family="paragraph" style:parent-style-name="Standard" style:list-style-name="WWNum1">
      <style:paragraph-properties fo:margin-left="2.004cm" fo:margin-right="1.189cm" fo:margin-top="0.079cm" fo:margin-bottom="0cm" style:contextual-spacing="false" fo:line-height="115%" fo:text-align="justify" style:justify-single-word="false" fo:text-indent="-0.637cm" style:auto-text-indent="false">
        <style:tab-stops>
          <style:tab-stop style:position="2.004cm"/>
        </style:tab-stops>
      </style:paragraph-properties>
    </style:style>
    <style:style style:name="P53" style:family="paragraph" style:parent-style-name="Standard" style:list-style-name="WWNum1">
      <style:paragraph-properties fo:margin-left="2.004cm" fo:margin-right="1.194cm" fo:line-height="115%" fo:text-align="justify" style:justify-single-word="false" fo:text-indent="-0.637cm" style:auto-text-indent="false">
        <style:tab-stops>
          <style:tab-stop style:position="2.004cm"/>
        </style:tab-stops>
      </style:paragraph-properties>
    </style:style>
    <style:style style:name="P54" style:family="paragraph" style:parent-style-name="Standard" style:list-style-name="WWNum1">
      <style:paragraph-properties fo:margin-left="2.004cm" fo:margin-right="1.192cm" style:line-height-at-least="0.49cm" fo:text-align="justify" style:justify-single-word="false" fo:text-indent="-0.637cm" style:auto-text-indent="false">
        <style:tab-stops>
          <style:tab-stop style:position="2.004cm"/>
        </style:tab-stops>
      </style:paragraph-properties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etter-spacing="0.004cm" fo:language="en" fo:country="US" fo:font-weight="normal" style:font-size-asian="12pt" style:font-weight-asian="normal"/>
    </style:style>
    <style:style style:name="T4" style:family="text">
      <style:text-properties style:font-name="Times New Roman" fo:font-size="12pt" fo:letter-spacing="-0.009cm" fo:language="en" fo:country="US" fo:font-weight="normal" style:font-size-asian="12pt" style:font-weight-asian="normal"/>
    </style:style>
    <style:style style:name="T5" style:family="text">
      <style:text-properties style:font-name="Times New Roman" fo:font-size="12pt" fo:letter-spacing="normal" fo:language="en" fo:country="US" fo:font-weight="normal" style:font-size-asian="12pt" style:font-weight-asian="normal"/>
    </style:style>
    <style:style style:name="T6" style:family="text">
      <style:text-properties style:font-name="Times New Roman" fo:font-size="12pt" fo:letter-spacing="0.141cm" fo:language="en" fo:country="US" fo:font-weight="normal" style:font-size-asian="12pt" style:font-weight-asian="normal"/>
    </style:style>
    <style:style style:name="T7" style:family="text">
      <style:text-properties style:font-name="Times New Roman" fo:font-size="12pt" fo:letter-spacing="0.134cm" fo:language="en" fo:country="US" fo:font-weight="normal" style:font-size-asian="12pt" style:font-weight-asian="normal"/>
    </style:style>
    <style:style style:name="T8" style:family="text">
      <style:text-properties style:font-name="Times New Roman" fo:font-size="12pt" fo:letter-spacing="0.127cm" fo:language="en" fo:country="US" fo:font-weight="normal" style:font-size-asian="12pt" style:font-weight-asian="normal"/>
    </style:style>
    <style:style style:name="T9" style:family="text">
      <style:text-properties style:font-name="Times New Roman" fo:font-size="12pt" fo:letter-spacing="0.071cm" fo:language="en" fo:country="US" fo:font-weight="normal" style:font-size-asian="12pt" style:font-weight-asian="normal"/>
    </style:style>
    <style:style style:name="T10" style:family="text">
      <style:text-properties style:font-name="Times New Roman" fo:font-size="12pt" fo:letter-spacing="-0.007cm" fo:language="en" fo:country="US" fo:font-weight="normal" style:font-size-asian="12pt" style:font-weight-asian="normal"/>
    </style:style>
    <style:style style:name="T11" style:family="text">
      <style:text-properties style:font-name="Times New Roman" fo:font-size="12pt" fo:letter-spacing="-0.004cm" fo:language="en" fo:country="US" fo:font-weight="normal" style:font-size-asian="12pt" style:font-weight-asian="normal"/>
    </style:style>
    <style:style style:name="T12" style:family="text">
      <style:text-properties style:font-name="Times New Roman" fo:font-size="12pt" fo:letter-spacing="-0.012cm" fo:language="en" fo:country="US" fo:font-weight="normal" style:font-size-asian="12pt" style:font-weight-asian="normal"/>
    </style:style>
    <style:style style:name="T13" style:family="text">
      <style:text-properties style:font-name="Times New Roman" fo:font-size="12pt" fo:letter-spacing="-0.014cm" fo:language="en" fo:country="US" fo:font-weight="normal" style:font-size-asian="12pt" style:font-weight-asian="normal"/>
    </style:style>
    <style:style style:name="T14" style:family="text">
      <style:text-properties style:font-name="Times New Roman" fo:font-size="12pt" fo:letter-spacing="-0.018cm" fo:language="en" fo:country="US" fo:font-weight="normal" style:font-size-asian="12pt" style:font-weight-asian="normal"/>
    </style:style>
    <style:style style:name="T15" style:family="text">
      <style:text-properties style:font-name="Times New Roman" fo:font-size="12pt" fo:letter-spacing="0.007cm" fo:language="en" fo:country="US" fo:font-weight="normal" style:font-size-asian="12pt" style:font-weight-asian="normal"/>
    </style:style>
    <style:style style:name="T16" style:family="text">
      <style:text-properties style:font-name="Times New Roman" fo:font-size="12pt" fo:letter-spacing="0.002cm" fo:language="en" fo:country="US" fo:font-weight="normal" style:font-size-asian="12pt" style:font-weight-asian="normal"/>
    </style:style>
    <style:style style:name="T17" style:family="text">
      <style:text-properties style:font-name="Times New Roman" fo:font-size="12pt" fo:letter-spacing="-0.023cm" fo:language="en" fo:country="US" fo:font-weight="normal" style:font-size-asian="12pt" style:font-weight-asian="normal"/>
    </style:style>
    <style:style style:name="T18" style:family="text">
      <style:text-properties style:font-name="Times New Roman" fo:font-size="12pt" fo:letter-spacing="-0.002cm" fo:language="en" fo:country="US" fo:font-weight="normal" style:font-size-asian="12pt" style:font-weight-asian="normal"/>
    </style:style>
    <style:style style:name="T19" style:family="text">
      <style:text-properties style:font-name="Times New Roman" fo:font-size="12pt" fo:letter-spacing="-0.021cm" fo:language="en" fo:country="US" fo:font-weight="normal" style:font-size-asian="12pt" style:font-weight-asian="normal"/>
    </style:style>
    <style:style style:name="T20" style:family="text">
      <style:text-properties style:font-name="Times New Roman" fo:font-size="12pt" fo:letter-spacing="-0.019cm" fo:language="en" fo:country="US" fo:font-weight="normal" style:font-size-asian="12pt" style:font-weight-asian="normal"/>
    </style:style>
    <style:style style:name="T21" style:family="text">
      <style:text-properties style:font-name="Times New Roman" fo:font-size="12pt" fo:letter-spacing="0.123cm" fo:language="en" fo:country="US" fo:font-weight="normal" style:font-size-asian="12pt" style:font-weight-asian="normal"/>
    </style:style>
    <style:style style:name="T22" style:family="text">
      <style:text-properties style:font-name="Times New Roman" fo:font-size="12pt" fo:letter-spacing="0.116cm" fo:language="en" fo:country="US" fo:font-weight="normal" style:font-size-asian="12pt" style:font-weight-asian="normal"/>
    </style:style>
    <style:style style:name="T23" style:family="text">
      <style:text-properties style:font-name="Times New Roman" fo:font-size="12pt" fo:letter-spacing="-0.011cm" fo:language="en" fo:country="US" fo:font-weight="normal" style:font-size-asian="12pt" style:font-weight-asian="normal"/>
    </style:style>
    <style:style style:name="T24" style:family="text">
      <style:text-properties style:font-name="Times New Roman" fo:font-size="12pt" fo:letter-spacing="-0.016cm" fo:language="en" fo:country="US" fo:font-weight="normal" style:font-size-asian="12pt" style:font-weight-asian="normal"/>
    </style:style>
    <style:style style:name="T25" style:family="text">
      <style:text-properties style:font-name="Times New Roman" fo:font-size="12pt" fo:letter-spacing="-0.005cm" fo:language="en" fo:country="US" fo:font-weight="normal" style:font-size-asian="12pt" style:font-weight-asian="normal"/>
    </style:style>
    <style:style style:name="T26" style:family="text">
      <style:text-properties style:font-name="Times New Roman" fo:font-size="12pt" fo:letter-spacing="0.129cm" fo:language="en" fo:country="US" fo:font-weight="normal" style:font-size-asian="12pt" style:font-weight-asian="normal"/>
    </style:style>
    <style:style style:name="T27" style:family="text">
      <style:text-properties style:font-name="Times New Roman" fo:font-size="12pt" fo:letter-spacing="0.005cm" fo:language="en" fo:country="US" fo:font-weight="normal" style:font-size-asian="12pt" style:font-weight-asian="normal"/>
    </style:style>
    <style:style style:name="T28" style:family="text">
      <style:text-properties style:font-name="Times New Roman" fo:font-size="12pt" fo:letter-spacing="0.012cm" fo:language="en" fo:country="US" fo:font-weight="normal" style:font-size-asian="12pt" style:font-weight-asian="normal"/>
    </style:style>
    <style:style style:name="T29" style:family="text">
      <style:text-properties style:font-name="Times New Roman CE" fo:font-size="12pt" fo:language="pl" fo:country="PL" fo:font-weight="bold" style:font-size-asian="12pt" style:font-weight-asian="bold"/>
    </style:style>
    <style:style style:name="T30" style:family="text">
      <style:text-properties style:font-name="Times New Roman CE" fo:font-size="12pt" fo:letter-spacing="normal" fo:language="pl" fo:country="PL" fo:font-weight="normal" style:font-size-asian="12pt" style:font-weight-asian="normal"/>
    </style:style>
    <style:style style:name="T31" style:family="text">
      <style:text-properties style:font-name="Times New Roman CE" fo:font-size="12pt" fo:letter-spacing="0.141cm" fo:language="pl" fo:country="PL" fo:font-weight="normal" style:font-size-asian="12pt" style:font-weight-asian="normal"/>
    </style:style>
    <style:style style:name="T32" style:family="text">
      <style:text-properties style:font-name="Times New Roman CE" fo:font-size="12pt" fo:letter-spacing="0.058cm" fo:language="pl" fo:country="PL" fo:font-weight="normal" style:font-size-asian="12pt" style:font-weight-asian="normal"/>
    </style:style>
    <style:style style:name="T33" style:family="text">
      <style:text-properties style:font-name="Times New Roman CE" fo:font-size="12pt" fo:letter-spacing="0.065cm" fo:language="pl" fo:country="PL" fo:font-weight="normal" style:font-size-asian="12pt" style:font-weight-asian="normal"/>
    </style:style>
    <style:style style:name="T34" style:family="text">
      <style:text-properties style:font-name="Times New Roman CE" fo:font-size="12pt" fo:letter-spacing="0.071cm" fo:language="pl" fo:country="PL" fo:font-weight="normal" style:font-size-asian="12pt" style:font-weight-asian="normal"/>
    </style:style>
    <style:style style:name="T35" style:family="text">
      <style:text-properties style:font-name="Times New Roman CE" fo:font-size="12pt" fo:letter-spacing="0.069cm" fo:language="pl" fo:country="PL" fo:font-weight="normal" style:font-size-asian="12pt" style:font-weight-asian="normal"/>
    </style:style>
    <style:style style:name="T36" style:family="text">
      <style:text-properties style:font-name="Times New Roman CE" fo:font-size="12pt" fo:letter-spacing="0.067cm" fo:language="pl" fo:country="PL" fo:font-weight="normal" style:font-size-asian="12pt" style:font-weight-asian="normal"/>
    </style:style>
    <style:style style:name="T37" style:family="text">
      <style:text-properties style:font-name="Times New Roman CE" fo:font-size="12pt" fo:letter-spacing="0.138cm" fo:language="pl" fo:country="PL" fo:font-weight="normal" style:font-size-asian="12pt" style:font-weight-asian="normal"/>
    </style:style>
    <style:style style:name="T38" style:family="text">
      <style:text-properties style:font-name="Times New Roman CE" fo:font-size="12pt" fo:letter-spacing="0.139cm" fo:language="pl" fo:country="PL" fo:font-weight="normal" style:font-size-asian="12pt" style:font-weight-asian="normal"/>
    </style:style>
    <style:style style:name="T39" style:family="text">
      <style:text-properties style:font-name="Times New Roman CE" fo:font-size="12pt" fo:letter-spacing="0.127cm" fo:language="pl" fo:country="PL" fo:font-weight="normal" style:font-size-asian="12pt" style:font-weight-asian="normal"/>
    </style:style>
    <style:style style:name="T40" style:family="text">
      <style:text-properties style:font-name="Times New Roman CE" fo:font-size="12pt" fo:letter-spacing="0.134cm" fo:language="pl" fo:country="PL" fo:font-weight="normal" style:font-size-asian="12pt" style:font-weight-asian="normal"/>
    </style:style>
    <style:style style:name="T41" style:family="text">
      <style:text-properties style:font-name="Times New Roman CE" fo:font-size="12pt" fo:letter-spacing="0.129cm" fo:language="pl" fo:country="PL" fo:font-weight="normal" style:font-size-asian="12pt" style:font-weight-asian="normal"/>
    </style:style>
    <style:style style:name="T42" style:family="text">
      <style:text-properties style:font-name="Times New Roman CE" fo:font-size="12pt" fo:letter-spacing="-0.004cm" fo:language="pl" fo:country="PL" fo:font-weight="normal" style:font-size-asian="12pt" style:font-weight-asian="normal"/>
    </style:style>
    <style:style style:name="T43" style:family="text">
      <style:text-properties style:font-name="Times New Roman CE" fo:font-size="12pt" fo:letter-spacing="-0.002cm" fo:language="pl" fo:country="PL" fo:font-weight="normal" style:font-size-asian="12pt" style:font-weight-asian="normal"/>
    </style:style>
    <style:style style:name="T44" style:family="text">
      <style:text-properties style:font-name="Times New Roman CE" fo:font-size="12pt" fo:letter-spacing="0.005cm" fo:language="pl" fo:country="PL" fo:font-weight="normal" style:font-size-asian="12pt" style:font-weight-asian="normal"/>
    </style:style>
    <style:style style:name="T45" style:family="text">
      <style:text-properties style:font-name="Times New Roman CE" fo:font-size="12pt" fo:letter-spacing="-0.009cm" fo:language="pl" fo:country="PL" fo:font-weight="normal" style:font-size-asian="12pt" style:font-weight-asian="normal"/>
    </style:style>
    <style:style style:name="T46" style:family="text">
      <style:text-properties style:font-name="Times New Roman CE" fo:font-size="12pt" fo:letter-spacing="0.002cm" fo:language="pl" fo:country="PL" fo:font-weight="normal" style:font-size-asian="12pt" style:font-weight-asian="normal"/>
    </style:style>
    <style:style style:name="T47" style:family="text">
      <style:text-properties style:font-name="Times New Roman CE" fo:font-size="12pt" fo:letter-spacing="0.014cm" fo:language="pl" fo:country="PL" fo:font-weight="normal" style:font-size-asian="12pt" style:font-weight-asian="normal"/>
    </style:style>
    <style:style style:name="T48" style:family="text">
      <style:text-properties style:font-name="Times New Roman CE" fo:font-size="12pt" fo:letter-spacing="-0.011cm" fo:language="pl" fo:country="PL" fo:font-weight="normal" style:font-size-asian="12pt" style:font-weight-asian="normal"/>
    </style:style>
    <style:style style:name="T49" style:family="text">
      <style:text-properties style:font-name="Times New Roman CE" fo:font-size="12pt" fo:letter-spacing="-0.005cm" fo:language="pl" fo:country="PL" fo:font-weight="normal" style:font-size-asian="12pt" style:font-weight-asian="normal"/>
    </style:style>
    <style:style style:name="T50" style:family="text">
      <style:text-properties style:font-name="Times New Roman CE" fo:font-size="12pt" fo:letter-spacing="0.004cm" fo:language="pl" fo:country="PL" fo:font-weight="normal" style:font-size-asian="12pt" style:font-weight-asian="normal"/>
    </style:style>
    <style:style style:name="T51" style:family="text">
      <style:text-properties style:font-name="Times New Roman CE" fo:font-size="12pt" fo:letter-spacing="-0.016cm" fo:language="pl" fo:country="PL" fo:font-weight="normal" style:font-size-asian="12pt" style:font-weight-asian="normal"/>
    </style:style>
    <style:style style:name="T52" style:family="text">
      <style:text-properties style:font-name="Times New Roman CE" fo:font-size="12pt" fo:letter-spacing="-0.018cm" fo:language="pl" fo:country="PL" fo:font-weight="normal" style:font-size-asian="12pt" style:font-weight-asian="normal"/>
    </style:style>
    <style:style style:name="T53" style:family="text">
      <style:text-properties style:font-name="Times New Roman CE" fo:font-size="12pt" fo:letter-spacing="-0.007cm" fo:language="pl" fo:country="PL" fo:font-weight="normal" style:font-size-asian="12pt" style:font-weight-asian="normal"/>
    </style:style>
    <style:style style:name="T54" style:family="text">
      <style:text-properties style:font-name="Times New Roman CE" fo:font-size="12pt" fo:letter-spacing="-0.012cm" fo:language="pl" fo:country="PL" fo:font-weight="normal" style:font-size-asian="12pt" style:font-weight-asian="normal"/>
    </style:style>
    <style:style style:name="T55" style:family="text">
      <style:text-properties style:font-name="Times New Roman CE" fo:font-size="12pt" fo:letter-spacing="-0.019cm" fo:language="pl" fo:country="PL" fo:font-weight="normal" style:font-size-asian="12pt" style:font-weight-asian="normal"/>
    </style:style>
    <style:style style:name="T56" style:family="text">
      <style:text-properties style:font-name="Times New Roman CE" fo:font-size="12pt" fo:letter-spacing="0.136cm" fo:language="pl" fo:country="PL" fo:font-weight="normal" style:font-size-asian="12pt" style:font-weight-asian="normal"/>
    </style:style>
    <style:style style:name="T57" style:family="text">
      <style:text-properties style:font-name="Times New Roman CE" fo:font-size="12pt" fo:letter-spacing="0.123cm" fo:language="pl" fo:country="PL" fo:font-weight="normal" style:font-size-asian="12pt" style:font-weight-asian="normal"/>
    </style:style>
    <style:style style:name="T58" style:family="text">
      <style:text-properties style:font-name="Times New Roman CE" fo:font-size="12pt" fo:letter-spacing="0.06cm" fo:language="pl" fo:country="PL" fo:font-weight="normal" style:font-size-asian="12pt" style:font-weight-asian="normal"/>
    </style:style>
    <style:style style:name="T59" style:family="text">
      <style:text-properties style:font-name="Times New Roman CE" fo:font-size="12pt" fo:letter-spacing="0.055cm" fo:language="pl" fo:country="PL" fo:font-weight="normal" style:font-size-asian="12pt" style:font-weight-asian="normal"/>
    </style:style>
    <style:style style:name="T60" style:family="text">
      <style:text-properties style:font-name="Times New Roman CE" fo:font-size="12pt" fo:letter-spacing="0.051cm" fo:language="pl" fo:country="PL" fo:font-weight="normal" style:font-size-asian="12pt" style:font-weight-asian="normal"/>
    </style:style>
    <style:style style:name="T61" style:family="text">
      <style:text-properties style:font-name="Times New Roman CE" fo:font-size="12pt" fo:letter-spacing="0.053cm" fo:language="pl" fo:country="PL" fo:font-weight="normal" style:font-size-asian="12pt" style:font-weight-asian="normal"/>
    </style:style>
    <style:style style:name="T62" style:family="text">
      <style:text-properties style:font-name="Times New Roman CE" fo:font-size="12pt" fo:letter-spacing="-0.014cm" fo:language="pl" fo:country="PL" fo:font-weight="normal" style:font-size-asian="12pt" style:font-weight-asian="normal"/>
    </style:style>
    <style:style style:name="T63" style:family="text">
      <style:text-properties fo:language="en" fo:country="US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officeooo:rsid="001c4b1f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1c4b1f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c4b1f" style:font-weight-asian="bold" style:font-weight-complex="bold"/>
    </style:style>
    <style:style style:name="T70" style:family="text">
      <style:text-properties fo:font-weight="bold" officeooo:rsid="001ccd3b" style:font-weight-asian="bold" style:font-weight-complex="bold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19e335" style:font-weight-asian="normal" style:font-weight-complex="normal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officeooo:rsid="001b0e44"/>
    </style:style>
    <style:style style:name="T76" style:family="text">
      <style:text-properties officeooo:rsid="001c4b1f"/>
    </style:style>
    <style:style style:name="T77" style:family="text">
      <style:text-properties officeooo:rsid="001ccd3b"/>
    </style:style>
    <style:style style:name="T78" style:family="text">
      <style:text-properties fo:font-size="12pt" fo:letter-spacing="-0.009cm" fo:language="en" fo:country="US" fo:font-weight="normal" style:font-size-asian="12pt" style:font-weight-asian="normal"/>
    </style:style>
    <style:style style:name="T79" style:family="text">
      <style:text-properties fo:letter-spacing="-0.009cm" fo:language="en" fo:country="US" fo:font-weight="normal" style:font-weight-asian="normal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officeooo:rsid="001fa2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9"/></text:p>
      <text:p text:style-name="P1">WYMAGANIA EDUKACYJNE Z MATEMATYKI I SPOSOBY SPRAWDZANIA OSIĄGNIĘĆ UCZNIÓW: </text:p>
      <text:p text:style-name="P6"/>
      <text:p text:style-name="P14">Nauczanie matematyki w szkole podstawowej odbywa się na podstawie programu : </text:p>
      <text:p text:style-name="P4">Matematyka z plusem- GWO</text:p>
      <text:p text:style-name="P4"/>
      <text:p text:style-name="P6"><text:s/><text:span text:style-name="T64">Celem nauczania matematyki jest zapoznanie i doskonalenie umiejętności w zakresie:</text:span></text:p>
      <text:p text:style-name="P6">1. Zrozumienia i stosowania podstawowych pojęć matematycznych</text:p>
      <text:p text:style-name="P6">2. Przeprowadzania prostych wnioskowań posługując się językiem matematyki i jej symboliką</text:p>
      <text:p text:style-name="P6">3. Prawidłowości i poprawności obliczeń ( wg kolejności wykonywania działań), umiejętności sprawdzania siebie, szacowania wyników</text:p>
      <text:p text:style-name="P6">4. Odczytania danych z rysunków, diagramów, tabel</text:p>
      <text:p text:style-name="P6">5. Korzystanie z tekstów, umiejętne rozwiązywanie zadań tekstowych</text:p>
      <text:p text:style-name="P6">6. Sprawne posługiwanie się przyrządami do geometrii: linijką, ekierką, cyrklem, kątomerzem</text:p>
      <text:p text:style-name="P6"/>
      <text:p text:style-name="P6"><text:s/><text:span text:style-name="T64">Program realizowany będzie poprzez:</text:span></text:p>
      <text:p text:style-name="P6">1. Wyjaśnianie i wdrażanie nowych tematów</text:p>
      <text:p text:style-name="P6">2. Interpretację, analizę nowych pojęć, reguł własności- zastosowanie w praktyce</text:p>
      <text:p text:style-name="P6">3. Wdrażanie koniecznych twierdzeń, nieskomplikowane, proste wnioskowanie</text:p>
      <text:p text:style-name="P6">4. Doskonalenie wykonywania działań w zakresie poszczególnych zbiorów liczbowych</text:p>
      <text:p text:style-name="P6"/>
      <text:p text:style-name="P2">Ogólne kryteria ocen z matematyki Klasy IV- VI</text:p>
      <text:p text:style-name="P2"><text:s/>Wymagania na ocenę:</text:p>
      <text:p text:style-name="P2"/>
      <text:p text:style-name="P6"><text:span text:style-name="T68"><text:s/>Stopień celujący </text:span><text:span text:style-name="T72">o</text:span><text:span text:style-name="T71">trzymuje</text:span> uczeń, który spełnił wymagania na ocenę bardzo dobrą, a ponadto:</text:p>
      <text:p text:style-name="P6">- uogólnia oraz wykorzystuje uogólnienia i analogie;</text:p>
      <text:p text:style-name="P6">- potrafi oryginalnie rozwiązać zadanie, także o podwyższonym stopniu trudności;</text:p>
      <text:p text:style-name="P6">- samodzielnie potrafi formułować definicje i określenia z użyciem symboli matematycznych;</text:p>
      <text:p text:style-name="P6">- sprawnie i bezbłędnie odczytuje i analizuje dane z form adekwatnych dla danego etapu kształcenia (testu matematycznego, diagramu, rysunku, tabeli, wykresu);</text:p>
      <text:p text:style-name="P6">- sprawnie i bezbłędnie przetwarza dane z tekstów, diagramów, tabel, wykresów (wiadomości adekwatne do danego etapu kształcenia);</text:p>
      <text:p text:style-name="P6">- stosuje umiejętności matematyczne do rozwiązywania skomplikowanych problemów z innych dziedzin;</text:p>
      <text:p text:style-name="P6">- prezentuje wyniki swojej pracy w różnorodny sposób oraz dobiera formę prezentacji do problemu;</text:p>
      <text:p text:style-name="P6">- wspiera członków grupy potrzebujących pomocy;</text:p>
      <text:p text:style-name="P6">- osiąga sukcesy w konkursach,</text:p>
      <text:p text:style-name="P6">- jest aktywny i zawsze przygotowany do lekcji</text:p>
      <text:p text:style-name="P6"><text:span text:style-name="T68"><text:s/>Stopień bardzo dobry</text:span> otrzymuje uczeń, który spełnił wymagania na ocenę dobrą, a ponadto:</text:p>
      <text:p text:style-name="P6">- potrafi biegle i samodzielnie używać sformułowań matematycznych;</text:p>
      <text:p text:style-name="P6">- umie klasyfikować poznane pojęcia i podaje szczególne przypadki;</text:p>
      <text:p text:style-name="P6">- stosuje uogólnienia i analogie;</text:p>
      <text:p text:style-name="P6">- umie analizować i doskonalić swoje rozwiązania;</text:p>
      <text:p text:style-name="P6">- samodzielnie potrafi formułować twierdzenia i definicje;</text:p>
      <text:p text:style-name="P6">- odczytuje i porównuje dane z tekstów, diagramów, rysunków, tabel, wykresów;</text:p>
      <text:p text:style-name="P6">- stosuje algorytmy uwzględniając nietypowe rozwiązania, szczególne przypadki i uogólnienia;</text:p>
      <text:p text:style-name="P6">- stosuje umiejętności matematyczne do rozwiązywania nietypowych problemów z innych dziedzin;</text:p>
      <text:p text:style-name="P6">- prezentuje wyniki swojej pracy we właściwie wybrany przez siebie sposób;</text:p>
      <text:p text:style-name="P6">- wskazuje pomysły na rozwiązanie problemu;</text:p>
      <text:p text:style-name="P6">- dba o jakość pracy, potrafi dyskutować na tematy matematyczne</text:p>
      <text:p text:style-name="P6">- zawsze ma odrobione zadanie domowe,</text:p>
      <text:p text:style-name="P6"><text:soft-page-break/>- jest aktywny na lekcji</text:p>
      <text:p text:style-name="P6"><text:span text:style-name="T68">Stopień dobry</text:span> otrzymuje uczeń, który spełnił wymagania na ocenę dostateczną, a ponadto:</text:p>
      <text:p text:style-name="P6">- potrafi formułować definicje, zapisywać j</text:p>
      <text:p text:style-name="P6">- potrafi operować pojęciami matematycznymi, stosować je;</text:p>
      <text:p text:style-name="P6">- potrafi sformułować twierdzenie proste;</text:p>
      <text:p text:style-name="P6">- potrafi przeprowadzić proste wnioskowanie i rozumowanie;</text:p>
      <text:p text:style-name="P6">- analizuje treść zadania, układa plan rozwiązania, samodzielnie rozwiązuje typowe zadanie;</text:p>
      <text:p text:style-name="P6">- odczytuje dane z tekstów, diagramów, rysunków, tabel;</text:p>
      <text:p text:style-name="P6">- stosuje algorytmy w sposób efektywny i potrafi sprawdzić wyniki po ich zastosowaniu;</text:p>
      <text:p text:style-name="P6">- stosuje umiejętności matematyczne do rozwiązywania różnych problemów praktycznych;</text:p>
      <text:p text:style-name="P6">- prezentuje wyniki swojej pracy w sposób wybrany przez siebie;</text:p>
      <text:p text:style-name="P6">- zadaje pytania związane z postawionym problemem;</text:p>
      <text:p text:style-name="P6">- stara się stworzyć przyjazną atmosferę i zachęca innych do pracy;</text:p>
      <text:p text:style-name="P6">- poprawnie używa podręczników z zakresu wiedzy matematycznej oraz pomocy naukowych.</text:p>
      <text:p text:style-name="P6">- bierze czynny udział w lekcjach, zawsze jest do nich przygotowany i systematycznie odrabia zadania domowe,</text:p>
      <text:p text:style-name="P6"><text:span text:style-name="T68">Stopień dostateczny</text:span> otrzymuje uczeń, który spełnił wymagania na ocenę dopuszczającą, a ponadto</text:p>
      <text:p text:style-name="P6">: - potrafi przeczytać definicje zapisane za pomocą znanych symboli matematycznych; - potrafi stosować twierdzenia w typowych zadaniach oraz podać przykład potwierdzający prawdziwość twierdzenia; </text:p>
      <text:p text:style-name="P6">- potrafi naśladować podane rozwiązania w analogicznych sytuacjach;</text:p>
      <text:p text:style-name="P6">- tworzy proste teksty w stylu matematycznym;</text:p>
      <text:p text:style-name="P6">- odczytuje dane z prostych tekstów, diagramów, rysunków, tabel;</text:p>
      <text:p text:style-name="P6">- stosuje podstawowe algorytmy w typowych zadaniach;</text:p>
      <text:p text:style-name="P6">- stosuje umiejętności matematyczne do rozwiązywania typowych problemów praktycznych przy niewielkiej pomocy n-la;</text:p>
      <text:p text:style-name="P6">- prezentuje wyniki swojej pracy w sposób wybrany przez siebie;</text:p>
      <text:p text:style-name="P6">- stara się zrozumieć zadany problem,</text:p>
      <text:p text:style-name="P6">- zdarza mu się brak pracy domowej, jego aktywność na lekcjach matematyki jest niewielka, 3 <text:span text:style-name="T68">Stopień dopuszczający</text:span> otrzymuje uczeń, który:</text:p>
      <text:p text:style-name="P6">- intuicyjnie rozumie podstawowe pojęcia, zna ich nazwy, potrafi podać proste ich zastosowanie;</text:p>
      <text:p text:style-name="P6">- intuicyjnie rozumie podstawowe twierdzenia, zna symbole matematyczne;</text:p>
      <text:p text:style-name="P6">- w zadaniu tekstowym potrafi wskazać dane i to, czego szukamy, rozwiązuje przy pomocy n-la typowe zadanie o niewielkim stopniu trudności;</text:p>
      <text:p text:style-name="P6">- tworzy, z pomocą n-la, proste teksty w stylu matematycznym;</text:p>
      <text:p text:style-name="P6">- odczytuje, z pomocą n-la, dane z prostych tekstów, rysunków, diagramów, tabel;</text:p>
      <text:p text:style-name="P6">- zna zasady stosowania podstawowych algorytmów i stosuje je z pomocą n-la;</text:p>
      <text:p text:style-name="P6">- prezentuje wyniki swojej pracy w sposób narzucony przez n-la,</text:p>
      <text:p text:style-name="P6">- zdarzają mu się braki prac domowych, nie zawsze sporządza notatki, nie uczestniczy aktywnie w lekcji,</text:p>
      <text:p text:style-name="P7"><text:span text:style-name="T80">Stopień niedostateczny </text:span>otrzymuje uczeń, który: </text:p>
      <text:p text:style-name="P7">-nie opanował wiadomości i umiejętności określonych programem nauczania, które są potrzebne do dalszego kształcenia;</text:p>
      <text:p text:style-name="P7">- nie potrafi rozwiązać problemów przedmiotowych o elementarnym stopniu trudności, nawet przy pomocy n-la;</text:p>
      <text:p text:style-name="P7"><text:s/>-nie zna podstawowych pojęć i zasad stosowania podstawowych algorytmów adekwatnych do danego poziomu kształcenia,</text:p>
      <text:p text:style-name="P7">- często jest nieprzygotowany do lekcji, nie uczestniczy aktywnie na lekcji, nie notuje lub nie prowadzi zeszytu,</text:p>
      <text:p text:style-name="P7">- nie wykazuje zainteresowania możliwości poprawienia ocen z matematyki stworzonymi mu przez nauczyciela.</text:p>
      <text:p text:style-name="P7"/>
      <text:p text:style-name="P8"><text:soft-page-break/><text:span text:style-name="T68"><text:s/>Klasy VII- VIII </text:span></text:p>
      <text:p text:style-name="P7"><text:span text:style-name="T68"/></text:p>
      <text:p text:style-name="P7"><text:span text:style-name="T68">Ocenę celującą</text:span> otrzymuje uczeń, który:</text:p>
      <text:p text:style-name="P7">- spełnia wszystkie wymagania edukacyjne na ocenę bardzo dobrą</text:p>
      <text:p text:style-name="P7">- potrafi oryginalnie rozwiązać zadanie o podwyższonym stopniu trudności</text:p>
      <text:p text:style-name="P7">- stosuje algorytm w zadaniach nietypowych</text:p>
      <text:p text:style-name="P7">- wykorzystuje uogólnienia i analogie</text:p>
      <text:p text:style-name="P7">- operuje twierdzeniami i je dowodzi - odczytuje, porównuje, analizuje i przetwarza dane z tekstów, diagramów, rysunków, tabel, wykresów</text:p>
      <text:p text:style-name="P7">- stosuje umiejętności matematyczne do rozwiązywania skomplikowanych problemów również z innych dziedzin</text:p>
      <text:p text:style-name="P7">- prezentuje wyniki swojej pracy w różnorodny sposób</text:p>
      <text:p text:style-name="P7">- otrzymuje oceny celujące z prac klasowych</text:p>
      <text:p text:style-name="P7">- aktywnie uczestniczy w zajęciach koła matematycznego lub osiąga sukcesy w konkursach matematycznych</text:p>
      <text:p text:style-name="P7"><text:span text:style-name="T68"><text:s/>Ocenę bardzo dobrą </text:span>otrzymuje uczeń, który :</text:p>
      <text:p text:style-name="P7">- całkowicie opanował materiał programowy podstawowy i uzupełniający (w całości)</text:p>
      <text:p text:style-name="P7">- potrafi formułować definicje, zapisać je, operować pojęciami, stosować je, podaje szczególne przypadki</text:p>
      <text:p text:style-name="P7">- uzasadnia twierdzenia w nieskomplikowanych przypadkach</text:p>
      <text:p text:style-name="P7">- umie analizować i doskonalić swoje rozwiązania</text:p>
      <text:p text:style-name="P7">- odczytuje i porównuje dane z tekstów, diagramów, rysunków, tabel, wykresów </text:p>
      <text:p text:style-name="P7">- stosuje umiejętności matematyczne do rozwiązywania nietypowych problemów z innych dziedzin - prezentuje wyniki swojej pracy we właściwie wybrany przez siebie sposób</text:p>
      <text:p text:style-name="P7">- w sposób samodzielny rozwiązuje problemy i zadania postawione przez nauczyciela, posługując się nabytymi umiejętnościami</text:p>
      <text:p text:style-name="P7">- jest aktywny na lekcji, wskazuje pomysły na rozwiązanie problemu</text:p>
      <text:p text:style-name="P7">- rozwiązuje samodzielnie zadania dodatkowe o średnim stopniu trudności</text:p>
      <text:p text:style-name="P7">- prowadzi systematycznie zeszyt</text:p>
      <text:p text:style-name="P7"><text:span text:style-name="T68"><text:s/>Ocenę dobrą</text:span> otrzymuje uczeń, który:</text:p>
      <text:p text:style-name="P7">- opanował materiał programowy z poziomu podstawowego i częściowo uzupełniający</text:p>
      <text:p text:style-name="P7">- potrafi formułować definicje, zapisać je, operować pojęciami, stosować je</text:p>
      <text:p text:style-name="P7">- potrafi stosować twierdzenia w różnych zadaniach oraz podać przeprowadzić proste wnioskowania</text:p>
      <text:p text:style-name="P7">- analizuje treść zadania, układa plan rozwiązania, samodzielnie rozwiązuje typowe zadania stosując algorytm w sposób efektywny i potrafi sprawdzić wyniki po ich zastosowaniu</text:p>
      <text:p text:style-name="P7">- odczytuje dane z tekstów, diagramów, rysunków, tabel</text:p>
      <text:p text:style-name="P7">- stosuje umiejętności matematyczne do rozwiązywania różnych problemów praktycznych</text:p>
      <text:p text:style-name="P7">- jest aktywny na lekcjach , zadaje pytania związane z postawionym problemem</text:p>
      <text:p text:style-name="P7">- odrabia zadania domowe</text:p>
      <text:p text:style-name="P7">- prowadzi zeszyt przedmiotowy</text:p>
      <text:p text:style-name="P7">- podejmuje się rozwiązań zadań dodatkowych o średnim stopniu trudności</text:p>
      <text:p text:style-name="P7"><text:span text:style-name="T68">Ocenę dostateczną </text:span>otrzymuje uczeń, który: </text:p>
      <text:p text:style-name="P7">- opanował materiał programowy podstawowy na przeciętnym poziomie</text:p>
      <text:p text:style-name="P7">- potrafi przeczytać definicje zapisane za pomocą symboli</text:p>
      <text:p text:style-name="P7">- potrafi stosować twierdzenia w typowych zadaniach i potrafi podać przykład potwierdzający prawdziwość twierdzenia</text:p>
      <text:p text:style-name="P7">- potrafi naśladować podane rozwiązania w analogicznych sytuacjach</text:p>
      <text:p text:style-name="P7">- odczytuje dane z prostych tekstów, diagramów, rysunków, tabel</text:p>
      <text:p text:style-name="P7">- stosuje podstawowe algorytmy w typowych zadaniach</text:p>
      <text:p text:style-name="P7">- stosuje umiejętności matematyczne do rozwiązywania typowych problemów praktycznych</text:p>
      <text:p text:style-name="P7">- prezentuje wyniki swojej pracy w sposób jednolity, wybrany przez siebie</text:p>
      <text:p text:style-name="P7"><text:soft-page-break/>- wymaga zachęty by pracować na lekcji oraz wykonywać zadania domowe</text:p>
      <text:p text:style-name="P7">- jest mało aktywny, ale stara się zrozumieć zadany problem; ma braki w zeszycie, bywa nieprzygotowany</text:p>
      <text:p text:style-name="P7"><text:span text:style-name="T68"><text:s/>Ocenę dopuszczającą </text:span>otrzymuje uczeń, który: </text:p>
      <text:p text:style-name="P7">- opanował materiał programowy tylko na poziomie koniecznym</text:p>
      <text:p text:style-name="P7">- intuicyjnie rozumie pojęcia, zna ich nazwy, potrafi podać przykłady modeli dla tych pojęć</text:p>
      <text:p text:style-name="P7">- zna symbole matematyczne, intuicyjnie rozumie podstawowe twierdzenia i potrafi je zastosować z pomocą nauczyciela</text:p>
      <text:p text:style-name="P7">- potrafi wskazać dane, niewiadome; wykonuje rysunki z oznaczeniami do typowych zadań</text:p>
      <text:p text:style-name="P7">- zna zasady stosowania podstawowych algorytmów i stosuje je z pomocą nauczyciela</text:p>
      <text:p text:style-name="P7">- odczytuje z pomocą nauczyciela dane z prostych tekstów, diagramów, rysunków, tabel</text:p>
      <text:p text:style-name="P7">- stosuje umiejętności matematyczne do rozwiązywania problemów praktycznych, z pomocą nauczyciela</text:p>
      <text:p text:style-name="P7">- prezentuje wyniki swojej pracy w sposób narzucony przez nauczyciela</text:p>
      <text:p text:style-name="P7">- oceny ze sprawdzianów nie zawsze są pozytywne</text:p>
      <text:p text:style-name="P7">- ma braki w zeszycie</text:p>
      <text:p text:style-name="P7"><text:s/><text:span text:style-name="T68">Ocenę niedostateczną </text:span>otrzymuje uczeń, który: </text:p>
      <text:p text:style-name="P7">- nie spełnia podstawowych wymagań stawianych przez podstawę programową</text:p>
      <text:p text:style-name="P7">- mimo mobilizacji ze strony nauczyciela nie uzyskuje postępów w nauce</text:p>
      <text:p text:style-name="P7">- nie prowadzi zeszytu przedmiotowego, nie odrabia prac domowych</text:p>
      <text:p text:style-name="P7"/>
      <text:p text:style-name="P3">Głównymi formami oceny wiedzy i umiejętności ucznia z przedmiotu matematyka są:</text:p>
      <text:p text:style-name="P15"><text:s/>a) Prace klasowe:</text:p>
      <text:p text:style-name="P7"><text:s/>-obejmują większą partię materiału </text:p>
      <text:p text:style-name="P7">-zapowiedziane są z co najmniej tygodniowym wyprzedzeniem i omówiony jest jej zakres, poprzedzone powtórzeniem a zakończone omówieniem i poprawą</text:p>
      <text:p text:style-name="P7"><text:s/>-ocenione, omówione i poprawione przez uczniów na lekcji, pozostają u nauczyciela ( do wglądu na życzenie rodzica)</text:p>
      <text:p text:style-name="P7"><text:s/>Kryteria oceny prac klasowych Oceniane są trzy elementy rozwiązania:</text:p>
      <text:p text:style-name="P7"><text:s/>-metoda ( wybór prawidłowej drogi postępowania, analiza, wybór wzoru)</text:p>
      <text:p text:style-name="P7"><text:s/>-wykonanie ( podstawienie do wzoru, obliczenia(również cząstkowe) )</text:p>
      <text:p text:style-name="P7"><text:s/>-rezultat ( wynik, sprawdzenie z warunkami zadania) </text:p>
      <text:p text:style-name="P7">Zadanie jest oceniane, gdy obrana jest prawidłowa metoda. </text:p>
      <text:p text:style-name="P7">Oceny z prac klasowych oceniane są według następującej skali: </text:p>
      <text:p text:style-name="P7">Celujący <text:span text:style-name="T75">98%</text:span>- 100% </text:p>
      <text:p text:style-name="P7">Bardzo dobry- 9<text:span text:style-name="T75">1</text:span>%- 9<text:span text:style-name="T75">7</text:span>%</text:p>
      <text:p text:style-name="P7"><text:s/>Dobry- 75%- <text:span text:style-name="T75">90</text:span>%</text:p>
      <text:p text:style-name="P10"><text:s/>Dostateczny- 5<text:span text:style-name="T75">1</text:span>%- <text:span text:style-name="T76">74</text:span>% </text:p>
      <text:p text:style-name="P11">Dopuszczajacy 31%-50%</text:p>
      <text:p text:style-name="P10">Niedostateczny 0%- <text:span text:style-name="T76">30</text:span>%</text:p>
      <text:p text:style-name="P10"><text:span text:style-name="T66"><text:s/>b)Kartkówk</text:span>i -obejmują materiał maksymalnie z trzech ostatnich lekcji lub z pracy domowej -nie muszą być zapowiedziane -ocenione i omówione pozostają u nauczyciela ( do wglądu na życzenie rodzica)</text:p>
      <text:p text:style-name="P5"><text:span text:style-name="T64">c) Odpowiedzi ustne</text:span></text:p>
      <text:p text:style-name="P5"><text:span text:style-name="T64">d) Praca w grupach</text:span></text:p>
      <text:p text:style-name="P10"><text:span text:style-name="T68">e) </text:span><text:span text:style-name="T66">Praca i aktywność</text:span><text:span text:style-name="T64"> </text:span>na lekcji</text:p>
      <text:p text:style-name="P10"><text:span text:style-name="T64"><text:s/></text:span><text:span text:style-name="T67">f</text:span><text:span text:style-name="T66">) Konkursy</text:span><text:span text:style-name="T64">:</text:span> -udział , osiągnięcia </text:p>
      <text:p text:style-name="P10"/>
      <text:p text:style-name="P9"><text:span text:style-name="T70">Tryb uzyskiwania</text:span><text:span text:style-name="T68"> <text:s/>oce</text:span><text:span text:style-name="T69">n</text:span><text:span text:style-name="T70">y wyższej.</text:span></text:p>
      <text:p text:style-name="P12"><text:span text:style-name="T76">1.</text:span>Uczeń może poprawić ocenę niedostateczną, dopuszczającą , dostateczną <text:span text:style-name="T81">i dobrą</text:span> z pracy klasowe<text:span text:style-name="T81">j,</text:span> kartkówki <text:span text:style-name="T77">itp.</text:span>( tylko raz, termin ustala nauczyciel ) <text:span text:style-name="T81">i </text:span><text:span text:style-name="T77">według zasad opracowanych w Statucie Szkoły.</text:span></text:p>
      <text:p text:style-name="P12"><text:soft-page-break/><text:span text:style-name="T76">2.</text:span>Jeżeli uczeń opuścił pracę klasową ( kartkówkę) z przyczyn losowych, to powinien ją napisać w ciągu <text:span text:style-name="T76">2</text:span> tygodni od dnia powrotu do szkoły (termin uzgadnia z uczniem nauczyciel) </text:p>
      <text:p text:style-name="P12"><text:span text:style-name="T76">3.</text:span>Jeżeli nieobecność ucznia jest jednodniowa, uczeń pisze pracę klasową lub kartkówkę następnego dnia .</text:p>
      <text:p text:style-name="P13"><text:span text:style-name="T76">4.</text:span> Nie ma możliwości poprawienia ocen na tydzień przed klasyfikacją. Uzasadnienie:</text:p>
      <text:p text:style-name="P13"><text:s/>-uczeń powinien pracować systematycznie </text:p>
      <text:p text:style-name="P13">-prace klasowe zawierają materiał sprawdzony podczas kartkówek, prac domowych i odpowiedzi</text:p>
      <text:p text:style-name="P13"><text:s/>–poprawa pracy klasowej świadczy o opanowaniu materiału z działu </text:p>
      <text:p text:style-name="P13"><text:s/><text:span text:style-name="T68">Zaliczenia materiału przez ucznia po dłuższej nieobecności:</text:span></text:p>
      <text:p text:style-name="P13"><text:s/>-Uczeń indywidualnie ustala z nauczycielem termin oraz sposób zaliczenia materiału w zależności od czasu i powodu nieobecności oraz indywidualnych możliwości ucznia.</text:p>
      <text:p text:style-name="P13"/>
      <text:p text:style-name="P13"><text:s/>Uczeń ma prawo do dwukrotnego w ciągu półrocza zgłoszenia nieprzygotowania do lekcji (zgłoszenie na początku lekcji, po sprawdzeniu obecności; odnotowane). </text:p>
      <text:p text:style-name="P13"><text:s/>Uczeń przez cały rok szkolny, na każdej lekcji matematyki ma obowiązek posiadania 7 przyborów do geometrii: dwie ekierki lub ekierka i linijka, cyrkiel, kątomierz, ołówek, gumka do mazania, kolorowo piszący długopis lub flamaster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Times New Roman CE" fo:font-family="'Times New Roman CE'" style:font-family-generic="roman" style:font-pitch="variable" fo:font-size="12pt" fo:font-weight="normal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Symbol" fo:font-family="Symbol" style:font-family-generic="roman" style:font-pitch="variable"/>
    </style:style>
    <style:style style:name="ListLabel_20_12" style:display-name="ListLabel 12" style:family="text">
      <style:text-properties style:font-name="Symbol" fo:font-family="Symbol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5" style:display-name="ListLabel 15" style:family="text">
      <style:text-properties style:font-name="Symbol" fo:font-family="Symbol" style:font-family-generic="roman" style:font-pitch="variable"/>
    </style:style>
    <style:style style:name="ListLabel_20_16" style:display-name="ListLabel 16" style:family="text">
      <style:text-properties style:font-name="Symbol" fo:font-family="Symbol" style:font-family-generic="roman" style:font-pitch="variable"/>
    </style:style>
    <style:style style:name="ListLabel_20_17" style:display-name="ListLabel 17" style:family="text">
      <style:text-properties style:font-name="Symbol" fo:font-family="Symbol" style:font-family-generic="roman" style:font-pitch="variable"/>
    </style:style>
    <style:style style:name="ListLabel_20_18" style:display-name="ListLabel 18" style:family="text">
      <style:text-properties style:font-name="Symbol" fo:font-family="Symbol" style:font-family-generic="roman" style:font-pitch="variable"/>
    </style:style>
    <style:style style:name="ListLabel_20_19" style:display-name="ListLabel 19" style:family="text">
      <style:text-properties style:font-name="Symbol" fo:font-family="Symbol" style:font-family-generic="roman" style:font-pitch="variable"/>
    </style:style>
    <style:style style:name="ListLabel_20_20" style:display-name="ListLabel 20" style:family="text">
      <style:text-properties style:font-name="Symbol" fo:font-family="Symbol" style:font-family-generic="roman" style:font-pitch="variable"/>
    </style:style>
    <style:style style:name="ListLabel_20_21" style:display-name="ListLabel 21" style:family="text">
      <style:text-properties style:font-name="Symbol" fo:font-family="Symbol" style:font-family-generic="roman" style:font-pitch="variable"/>
    </style:style>
    <style:style style:name="ListLabel_20_22" style:display-name="ListLabel 22" style:family="text">
      <style:text-properties style:font-name="Symbol" fo:font-family="Symbol" style:font-family-generic="roman" style:font-pitch="variable"/>
    </style:style>
    <style:style style:name="ListLabel_20_23" style:display-name="ListLabel 23" style:family="text">
      <style:text-properties style:font-name="Symbol" fo:font-family="Symbol" style:font-family-generic="roman" style:font-pitch="variable"/>
    </style:style>
    <style:style style:name="ListLabel_20_24" style:display-name="ListLabel 24" style:family="text">
      <style:text-properties style:font-name="Symbol" fo:font-family="Symbol" style:font-family-generic="roman" style:font-pitch="variable"/>
    </style:style>
    <style:style style:name="ListLabel_20_25" style:display-name="ListLabel 25" style:family="text">
      <style:text-properties style:font-name="Symbol" fo:font-family="Symbol" style:font-family-generic="roman" style:font-pitch="variable"/>
    </style:style>
    <style:style style:name="ListLabel_20_26" style:display-name="ListLabel 26" style:family="text">
      <style:text-properties style:font-name="Symbol" fo:font-family="Symbol" style:font-family-generic="roman" style:font-pitch="variable"/>
    </style:style>
    <style:style style:name="ListLabel_20_27" style:display-name="ListLabel 27" style:family="text">
      <style:text-properties style:font-name="Symbol" fo:font-family="Symbol" style:font-family-generic="roman" style:font-pitch="variable"/>
    </style:style>
    <style:style style:name="ListLabel_20_28" style:display-name="ListLabel 28" style:family="text">
      <style:text-properties style:font-name="Symbol" fo:font-family="Symbol" style:font-family-generic="roman" style:font-pitch="variable"/>
    </style:style>
    <style:style style:name="ListLabel_20_29" style:display-name="ListLabel 29" style:family="text">
      <style:text-properties style:font-name="Symbol" fo:font-family="Symbol" style:font-family-generic="roman" style:font-pitch="variable"/>
    </style:style>
    <style:style style:name="ListLabel_20_30" style:display-name="ListLabel 30" style:family="text">
      <style:text-properties style:font-name="Symbol" fo:font-family="Symbol" style:font-family-generic="roman" style:font-pitch="variable"/>
    </style:style>
    <style:style style:name="ListLabel_20_31" style:display-name="ListLabel 31" style:family="text">
      <style:text-properties style:font-name="Symbol" fo:font-family="Symbol" style:font-family-generic="roman" style:font-pitch="variable"/>
    </style:style>
    <style:style style:name="ListLabel_20_32" style:display-name="ListLabel 32" style:family="text">
      <style:text-properties style:font-name="Symbol" fo:font-family="Symbol" style:font-family-generic="roman" style:font-pitch="variable"/>
    </style:style>
    <style:style style:name="ListLabel_20_33" style:display-name="ListLabel 33" style:family="text">
      <style:text-properties style:font-name="Symbol" fo:font-family="Symbol" style:font-family-generic="roman" style:font-pitch="variable"/>
    </style:style>
    <style:style style:name="ListLabel_20_34" style:display-name="ListLabel 34" style:family="text">
      <style:text-properties style:font-name="Symbol" fo:font-family="Symbol" style:font-family-generic="roman" style:font-pitch="variable"/>
    </style:style>
    <style:style style:name="ListLabel_20_35" style:display-name="ListLabel 35" style:family="text">
      <style:text-properties style:font-name="Symbol" fo:font-family="Symbol" style:font-family-generic="roman" style:font-pitch="variable"/>
    </style:style>
    <style:style style:name="ListLabel_20_36" style:display-name="ListLabel 36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3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4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15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16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style-name="ListLabel_20_17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style-name="ListLabel_20_18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style-name="ListLabel_20_19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20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text:style-name="ListLabel_20_2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2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style-name="ListLabel_20_23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text:style-name="ListLabel_20_24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text:style-name="ListLabel_20_25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text:style-name="ListLabel_20_26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text:style-name="ListLabel_20_27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text:style-name="ListLabel_20_28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text:style-name="ListLabel_20_29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text:style-name="ListLabel_20_30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text:style-name="ListLabel_20_3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bullet text:level="1" text:style-name="ListLabel_20_3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text:style-name="ListLabel_20_33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bullet text:level="1" text:style-name="ListLabel_20_34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text:style-name="ListLabel_20_35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text:style-name="ListLabel_20_36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1T15:11:41.579000000</meta:creation-date>
    <dc:date>2025-09-01T16:48:29.591000000</dc:date>
    <meta:editing-duration>PT13M34S</meta:editing-duration>
    <meta:editing-cycles>2</meta:editing-cycles>
    <meta:generator>LibreOffice/7.0.3.1$Windows_X86_64 LibreOffice_project/d7547858d014d4cf69878db179d326fc3483e082</meta:generator>
    <meta:print-date>2025-09-01T16:47:04.313000000</meta:print-date>
    <meta:document-statistic meta:table-count="0" meta:image-count="0" meta:object-count="0" meta:page-count="5" meta:paragraph-count="173" meta:word-count="1737" meta:character-count="12826" meta:non-whitespace-character-count="11213"/>
  </office:meta>
</office:document-meta>
</file>